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fo:background-color="#cccccc">
        <style:background-image/>
      </style:paragraph-properties>
      <style:text-properties officeooo:paragraph-rsid="0004aa63"/>
    </style:style>
    <style:style style:name="P2" style:family="paragraph" style:parent-style-name="Header">
      <style:paragraph-properties fo:text-align="center" style:justify-single-word="false" fo:background-color="#cccccc">
        <style:background-image/>
      </style:paragraph-properties>
      <style:text-properties style:font-name="DejaVu Sans" fo:font-size="10pt" officeooo:paragraph-rsid="0004aa63" style:font-size-asian="10pt" style:font-size-complex="10pt"/>
    </style:style>
    <style:style style:name="P3" style:family="paragraph" style:parent-style-name="Standard">
      <style:text-properties fo:font-style="normal" fo:font-weight="normal" officeooo:paragraph-rsid="0004aa63" style:font-style-asian="normal" style:font-weight-asian="normal" style:font-style-complex="normal" style:font-weight-complex="normal"/>
    </style:style>
    <style:style style:name="P4" style:family="paragraph" style:parent-style-name="Standard">
      <style:text-properties fo:font-weight="bold" officeooo:paragraph-rsid="0004aa63" style:font-weight-asian="bold" style:font-weight-complex="bold"/>
    </style:style>
    <style:style style:name="P5" style:family="paragraph" style:parent-style-name="Standard">
      <style:text-properties fo:font-weight="normal" officeooo:paragraph-rsid="0004aa63" style:font-weight-asian="normal" style:font-weight-complex="normal"/>
    </style:style>
    <style:style style:name="P6" style:family="paragraph" style:parent-style-name="Standard">
      <style:text-properties fo:font-weight="normal" officeooo:paragraph-rsid="0004aa63" style:font-weight-asian="normal" style:font-weight-complex="normal"/>
    </style:style>
    <style:style style:name="P7" style:family="paragraph" style:parent-style-name="Standard">
      <style:text-properties fo:font-style="normal" fo:font-weight="normal" officeooo:paragraph-rsid="0004aa63" style:font-style-asian="normal" style:font-weight-asian="normal" style:font-style-complex="normal" style:font-weight-complex="normal"/>
    </style:style>
    <style:style style:name="T1" style:family="text">
      <style:text-properties style:font-name="DejaVu Sans" fo:font-size="10pt" officeooo:rsid="0024ba2a" style:font-size-asian="10pt" style:font-size-complex="10pt"/>
    </style:style>
    <style:style style:name="T2" style:family="text">
      <style:text-properties style:font-name="DejaVu Sans" fo:font-size="10pt" officeooo:rsid="00240e69" style:font-size-asian="10pt" style:font-size-complex="10pt"/>
    </style:style>
    <style:style style:name="T3" style:family="text">
      <style:text-properties style:font-name="DejaVu Sans" fo:font-size="10pt" officeooo:rsid="0025f135" style:font-size-asian="10pt" style:font-size-complex="10pt"/>
    </style:style>
    <style:style style:name="T4" style:family="text">
      <style:text-properties style:font-name="DejaVu Sans" fo:font-size="10pt" officeooo:rsid="00225cda" style:font-size-asian="10pt" style:font-size-complex="10pt"/>
    </style:style>
    <style:style style:name="T5" style:family="text">
      <style:text-properties officeooo:rsid="0024ba2a"/>
    </style:style>
    <style:style style:name="T6" style:family="text">
      <style:text-properties officeooo:rsid="0027c9b8"/>
    </style:style>
    <style:style style:name="T7" style:family="text">
      <style:text-properties officeooo:rsid="002b19d1"/>
    </style:style>
    <style:style style:name="T8" style:family="text">
      <style:text-properties fo:font-weight="normal" style:font-weight-asian="normal" style:font-weight-complex="normal"/>
    </style:style>
    <style:style style:name="T9" style:family="text">
      <style:text-properties fo:font-weight="normal" officeooo:rsid="00054ae6" style:font-weight-asian="normal" style:font-weight-complex="normal"/>
    </style:style>
    <style:style style:name="T10" style:family="text">
      <style:text-properties fo:font-weight="normal" officeooo:rsid="0005d42e" style:font-weight-asian="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normal" officeooo:rsid="000653ab" style:font-style-asian="normal" style:font-weight-asian="normal" style:font-style-complex="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officeooo:rsid="0005d4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lphabetical-index-mark text:string-value=" "/></text:p>
      <text:p text:style-name="P4">Culture</text:p>
      <text:p text:style-name="P4"/>
      <text:p text:style-name="P4"><text:tab/><text:span text:style-name="T8">Terme très plurivoque, qui désigne des réalités en liens complexes, et dont certains sens sont à la fois distincts et en continuité. On sépare grossièrement trois sens : (A) la culture agricole, (B) la culture comme processus et (C) la culture comme résultat ou point de départ du processus.</text:span></text:p>
      <text:p text:style-name="P5"/>
      <text:p text:style-name="P4"><text:tab/><text:span text:style-name="T8">Au sens (1), physique et agricole, action de travailler la terre pour en tirer pour en tirer des résultats qu'elle n'aurait pas produits spontanément –</text:span><text:span text:style-name="T9"> </text:span><text:span text:style-name="T10">src:</text:span><text:span text:style-name="T9"> Godin. </text:span><text:span text:style-name="T8">(« la culture du maïs requiert de l'eau »).</text:span></text:p>
      <text:p text:style-name="P5"/>
      <text:p text:style-name="P5"><text:tab/>Au sens (2), agricole, par métonymie de (1), la terre cultivée et ses produits. Souvent au pluriel (« les cultures n'ont pas supporté le gel »).</text:p>
      <text:p text:style-name="P5"/>
      <text:p text:style-name="P4"><text:span text:style-name="T8"><text:tab/>Au sens (3), intellectuel, par analogie avec (1), action de travailler ses facultés mentales pour en tirer des résultats qu'ils n'eussent pas spontanément donnés –</text:span><text:span text:style-name="T9"> s</text:span><text:span text:style-name="T10">rc : </text:span><text:span text:style-name="T9">Godin</text:span><text:span text:style-name="T8">. </text:span></text:p>
      <text:p text:style-name="P4"><text:span text:style-name="T8"><text:tab/>L'analogie vient de Cicéron : </text:span><text:span text:style-name="T11">la culture de l'âme (trad. du grec païdéia) a ses semences, ses récoltes, et extirpe les vices de l'âme comme le cultivateur arrache les mauvaises herbes. </text:span></text:p>
      <text:p text:style-name="P4"><text:span text:style-name="T11"><text:tab/>La culture est une formation, une éducation, et induit un raffinement des mœurs et du goût. L'homme </text:span><text:span text:style-name="T13">cultivé</text:span><text:span text:style-name="T11"> a développé ses qualités intellectuelles et son goût sans forcément être savant. Opposé à </text:span><text:span text:style-name="T13">inculture</text:span><text:span text:style-name="T11"> (caractère de celui qui n'est pas cultivé), dont le double sens peut être ici troublant (absence d'éducation / ignorance).</text:span></text:p>
      <text:p text:style-name="P4"><text:span text:style-name="T11"><text:tab/>On parle en ce sens de </text:span><text:span text:style-name="T13">la</text:span><text:span text:style-name="T11"> culture, et le terme n'admet pas de pluriel. La culture s'oppose à la nature et à l'instinct, elle extrait l'homme de sa naturalité et participe de l'humanisation de l'homme. Le processus par lequel on se cultive est toutefois différents selon les lieux, les époques, et traditions : en ce sens la culture (3) se réalise différemment selon les cultures (4). Paradoxalement, il semble que la culture soit un processus « naturel » par lequel l'homme s'extrait de la nature.</text:span></text:p>
      <text:p text:style-name="P3"/>
      <text:p text:style-name="P3"><text:tab/>Au sens (4), anthropologique, ensemble des productions matérielles et immatérielles propres à un peuple donné –<text:span text:style-name="T14"> src : Godin</text:span>. La culture est ici un tout complexe incluant des connaissances, des croyances religieuses, morales, politiques, des arts, des habitudes et traditions issues d'une société donnée.</text:p>
      <text:p text:style-name="P4"><text:span text:style-name="T11"><text:tab/>On dit </text:span><text:span text:style-name="T13">une</text:span><text:span text:style-name="T11"> culture, et le terme admet le pluriel. Il existe plusieurs cultures, plus ou moins différentes, et s'étant développées avec plus ou moins d'interactions. La diversité des cultures a été l'objet d'étonnement, et a remis la prétention à l'universalité de nombreuses idées ou valeurs. Si la culture (3) est un processus commun à toute l'humanité, la différence des cultures (4) peut même sembler paradoxal</text:span><text:span text:style-name="T12">e</text:span><text:span text:style-name="T11">. La question de l'égalité de valeurs entres les cultures, de la supériorité de certaines sur d'autres a été l'objet de débats et de tensions. Adjectif : </text:span><text:span text:style-name="T13">culturel</text:span><text:span text:style-name="T11">.</text:span></text:p>
      <text:p text:style-name="P3"><text:tab/>La culture (4) d'un peuple est à la fois le socle depuis lequel l'individu du groupe s'humanise et se cultive et le résultat du processus de culture (3). En ce sens il semble que la culture (4) participe du processus par lequel on se cultive : c'est par la culture (4) que se fait la culture (3). D'où peut être l'ambiguïté du mot « inculte ». </text:p>
      <text:p text:style-name="P3"><text:tab/>Le mot « culture » entretient un rapport duel celui de « civilisation ». Si « civilisation » peut être et est parfois synonyme de « culture », on peut aussi le réserver à des ensembles plus vastes, et le distinguer de culture. On dira alors que la civilisation est plus étendue que la culture (la civilisation européenne, asiatique), et qu'elle subsume différentes cultures. </text:p>
      <text:p text:style-name="P3"><text:tab/>On parle au sein d'un groupe suffisamment large de « culture générale » pour désigner des références et connaissances supposées partagées ou devant être partagées par tous. La culture a une fonction de socialisation, au delà de l'aspect formation.</text:p>
      <text:p text:style-name="P3"><text:tab/></text:p>
      <text:p text:style-name="P3"><text:soft-page-break/><text:tab/>Au sens (5), par élargissement de (4), ensemble des pratiques, connaissances, traditions et références d'une communauté donnée. La culture scientifique, littéraire, philosophique, sont des cultures en ce sens. On a là une culture acquise, et que les membres de cette culture l'acquièrent sur la base culture (4). </text:p>
      <text:p text:style-name="P3"><text:tab/>En ce sens on peut se demander si une culture (5) peut être être transculturelle (la culture scientifique 5 est partagée par des individus issus de différentes cultures 4), ou si toute culture (5) est indissociable d'une culture (4) où elle émerge (cf. la culture scientifique, fut-elle partagée par tous, est originellement dérivée de la culture occidentale).</text:p>
      <text:p text:style-name="P3"/>
      <text:p text:style-name="P3"><text:tab/>Au sens (6), récent, ce qui relève des arts, dans leur dimension esthétique. Le ministère de la culture promeut les arts et non pas toute culture (aux sens 5, 4 et 3). Ce sens est plus prégnant de nos jours, mais moins important philosophiquement que le sens (3) et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style:background-image/>
      </style:paragraph-properties>
      <style:text-properties officeooo:paragraph-rsid="0004aa63"/>
    </style:style>
    <style:style style:name="MP2" style:family="paragraph" style:parent-style-name="Header">
      <style:paragraph-properties fo:text-align="center" style:justify-single-word="false" fo:background-color="#cccccc">
        <style:background-image/>
      </style:paragraph-properties>
      <style:text-properties style:font-name="DejaVu Sans" fo:font-size="10pt" officeooo:paragraph-rsid="0004aa63" style:font-size-asian="10pt" style:font-size-complex="10pt"/>
    </style:style>
    <style:style style:name="MT1" style:family="text">
      <style:text-properties style:font-name="DejaVu Sans" fo:font-size="10pt" officeooo:rsid="0024ba2a" style:font-size-asian="10pt" style:font-size-complex="10pt"/>
    </style:style>
    <style:style style:name="MT2" style:family="text">
      <style:text-properties style:font-name="DejaVu Sans" fo:font-size="10pt" officeooo:rsid="00240e69" style:font-size-asian="10pt" style:font-size-complex="10pt"/>
    </style:style>
    <style:style style:name="MT3" style:family="text">
      <style:text-properties style:font-name="DejaVu Sans" fo:font-size="10pt" officeooo:rsid="0025f135" style:font-size-asian="10pt" style:font-size-complex="10pt"/>
    </style:style>
    <style:style style:name="MT4" style:family="text">
      <style:text-properties style:font-name="DejaVu Sans" fo:font-size="10pt" officeooo:rsid="00225cda" style:font-size-asian="10pt" style:font-size-complex="10pt"/>
    </style:style>
    <style:style style:name="MT5" style:family="text">
      <style:text-properties officeooo:rsid="0024ba2a"/>
    </style:style>
    <style:style style:name="MT6" style:family="text">
      <style:text-properties officeooo:rsid="0027c9b8"/>
    </style:style>
    <style:style style:name="MT7" style:family="text">
      <style:text-properties officeooo:rsid="002b19d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Fiche</text:span><text:span text:style-name="MT2"> d'origine </text:span><text:span text:style-name="MT3">utilisée comme base</text:span><text:span text:style-name="MT1"> pour l'article de Dicophilo accessible sur </text:span><text:a xlink:type="simple" xlink:href="http://dicophilo.fr/"><text:span text:style-name="MT4">http://dicophilo.fr</text:span></text:a></text:p>
        <text:p text:style-name="MP2"><text:span text:style-name="MT5">Ce document </text:span><text:span text:style-name="MT6">peut différer significativement de l'article publié </text:span><text:span text:style-name="MT7">et ne pas être aussi accessible</text:span><text:span text:style-name="MT6">.</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ckard </meta:initial-creator>
    <meta:creation-date>2014-05-02T15:45:04</meta:creation-date>
    <meta:editing-cycles>3</meta:editing-cycles>
    <meta:editing-duration>PT1M14S</meta:editing-duration>
    <dc:date>2014-05-02T15:58:29</dc:date>
    <dc:creator>deckard </dc:creator>
    <meta:generator>LibreOffice/4.0.2.2$Linux_X86_64 LibreOffice_project/400m0$Build-2</meta:generator>
    <meta:keyword>culture</meta:keyword>
    <meta:keyword>définition</meta:keyword>
    <meta:keyword>philosophie</meta:keyword>
    <dc:title>Fiche : Définition de Culture | Dicophilo</dc:title>
    <dc:subject>Fiche concernant "culture" en philosophie. Utilisé comme source pour l'article de dictionnaire publié sur htt://dicophilo.fr</dc:subject>
    <meta:document-statistic meta:table-count="0" meta:image-count="0" meta:object-count="0" meta:page-count="2" meta:paragraph-count="20" meta:word-count="792" meta:character-count="4837" meta:non-whitespace-character-count="4039"/>
  </office:meta>
</office:document-meta>
</file>